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allaad" style:family="paragraph">
      <style:paragraph-properties fo:text-align="center"/>
    </style:style>
    <style:style style:name="T3" style:parent-style-name="Lõiguvaikefont" style:family="text">
      <style:text-properties style:font-name="Times New Roman" fo:font-size="12pt" style:font-size-asian="12pt" style:font-size-complex="12pt"/>
    </style:style>
    <style:style style:name="T4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allaad" style:family="paragraph">
      <style:text-properties style:font-name="Times New Roman" fo:font-size="12pt" style:font-size-asian="12pt" style:font-size-complex="12pt"/>
    </style:style>
    <style:style style:name="P7" style:parent-style-name="Normaallaad" style:family="paragraph">
      <style:text-properties style:font-name="Times New Roman" fo:font-size="12pt" style:font-size-asian="12pt" style:font-size-complex="12pt"/>
    </style:style>
    <style:style style:name="T8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Lõiguvaikefont" style:family="text">
      <style:text-properties style:font-name="Times New Roman" fo:font-size="12pt" style:font-size-asian="12pt" style:font-size-complex="12pt"/>
    </style:style>
    <style:style style:name="T10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Lõiguvaikefont" style:family="text">
      <style:text-properties style:font-name="Times New Roman" fo:font-size="12pt" style:font-size-asian="12pt" style:font-size-complex="12pt"/>
    </style:style>
    <style:style style:name="T12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Lõiguvaikefont" style:family="text">
      <style:text-properties style:font-name="Times New Roman" fo:font-size="12pt" style:font-size-asian="12pt" style:font-size-complex="12pt"/>
    </style:style>
    <style:style style:name="T14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Lõiguvaikefont" style:family="text">
      <style:text-properties style:font-name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fo:font-size="12pt" style:font-size-asian="12pt" style:font-size-complex="12pt"/>
    </style:style>
    <style:style style:name="P17" style:parent-style-name="Normaallaad" style:family="paragraph">
      <style:text-properties style:font-name="Times New Roman" fo:font-size="12pt" style:font-size-asian="12pt" style:font-size-complex="12pt"/>
    </style:style>
    <style:style style:name="P18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2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1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2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3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2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5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2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7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2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9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3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1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3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3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3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7" style:parent-style-name="Normaallaad" style:list-style-name="LFO1" style:family="paragraph">
      <style:paragraph-properties style:contextual-spacing="true" fo:margin-bottom="0in" fo:line-height="100%" fo:margin-left="0.8798in">
        <style:tab-stops>
          <style:tab-stop style:type="left" style:position="-0.3798in"/>
        </style:tab-stops>
      </style:paragraph-properties>
      <style:text-properties fo:hyphenate="true"/>
    </style:style>
    <style:style style:name="T3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9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allaad" style:family="paragraph">
      <style:paragraph-properties fo:margin-left="0.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allaad" style:family="paragraph">
      <style:paragraph-properties fo:margin-left="0.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allaad" style:family="paragraph">
      <style:paragraph-properties fo:margin-left="0.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allaad" style:family="paragraph">
      <style:paragraph-properties fo:margin-left="0.5in">
        <style:tab-stops/>
      </style:paragraph-properties>
    </style:style>
    <style:style style:name="T50" style:parent-style-name="Lõiguvaike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allaad" style:family="paragraph">
      <style:paragraph-properties fo:margin-left="0.5in">
        <style:tab-stops/>
      </style:paragraph-properties>
    </style:style>
    <style:style style:name="T54" style:parent-style-name="Lõiguvaike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Loendilõik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" style:parent-style-name="Normaallaad" style:family="paragraph">
      <style:paragraph-properties fo:margin-left="0.75in">
        <style:tab-stops/>
      </style:paragraph-properties>
    </style:style>
    <style:style style:name="T61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Lõiguvaike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Normaallaad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allaad" style:family="paragraph">
      <style:paragraph-properties fo:margin-left="0.7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" style:parent-style-name="Normaallaad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Loendilõik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" style:parent-style-name="Normaallaad" style:family="paragraph">
      <style:paragraph-properties fo:margin-left="0.7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8" style:parent-style-name="Normaallaad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allaad" style:family="paragraph">
      <style:paragraph-properties fo:margin-left="0.75in">
        <style:tab-stops/>
      </style:paragraph-properties>
    </style:style>
    <style:style style:name="T70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Lõiguvaike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2" style:parent-style-name="Normaallaad" style:family="paragraph">
      <style:paragraph-properties fo:margin-left="0.75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Normaallaad" style:family="paragraph">
      <style:paragraph-properties fo:margin-left="0.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4" style:parent-style-name="Normaallaad" style:family="paragraph">
      <style:paragraph-properties fo:margin-left="0.75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Normaallaad" style:family="paragraph">
      <style:paragraph-properties fo:margin-left="0.75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6" style:parent-style-name="Normaallaad" style:family="paragraph">
      <style:paragraph-properties fo:margin-left="0.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7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allaa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Loendilõik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allaa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allaad" style:family="paragraph">
      <style:text-properties style:font-name="Times New Roman" fo:font-size="12pt" style:font-size-asian="12pt" style:font-size-complex="12pt"/>
    </style:style>
    <style:style style:name="P94" style:parent-style-name="Loendilõik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ODIJÄRVE KOOLI HOOLEKOGU<text:s/></text:p>
      <text:p text:style-name="P2"><text:span text:style-name="T3">KOOSOLEKU PROTOKOLL<text:s/></text:span><text:span text:style-name="T4">1-6/1</text:span></text:p>
      <text:p text:style-name="P5"/>
      <text:p text:style-name="P6"/>
      <text:p text:style-name="P7">Lodijärve Kool, 24.10.2023</text:p>
      <text:p text:style-name="Normaallaad"><text:span text:style-name="T8">Koosoleku algus</text:span><text:span text:style-name="T9"><text:s/>18.00</text:span></text:p>
      <text:p text:style-name="Normaallaad"><text:span text:style-name="T10">Koosoleku lõpp</text:span><text:span text:style-name="T11"><text:s/>19.55</text:span></text:p>
      <text:p text:style-name="Normaallaad"><text:span text:style-name="T12">Koosolekut juhatas</text:span><text:span text:style-name="T13"><text:s/>Nele Lavrikov</text:span></text:p>
      <text:p text:style-name="Normaallaad"><text:span text:style-name="T14">Osalesid</text:span><text:span text:style-name="T15">: Kristine Tiirats, Piret Reinmann, Karin Treufeldt, Maarika<text:s/></text:span><text:span text:style-name="T16">Tania, Sonja Hoovi, Anni Hoovi, Kaarin Tanissaar, Jüri Karisma, Nele Lavrikov, Evelin Einamann</text:span></text:p>
      <text:p text:style-name="P17"/>
      <text:p text:style-name="P18">Kavandatav päevakord:</text:p>
      <text:list text:style-name="LFO1" text:continue-numbering="true">
        <text:list-item>
          <text:p text:style-name="P19"><text:span text:style-name="T20">Päevakorra kinnitamine</text:span></text:p>
        </text:list-item>
        <text:list-item>
          <text:p text:style-name="P21"><text:span text:style-name="T22">Hoolekogu liikmete tutvustamine, tutvumine</text:span></text:p>
        </text:list-item>
        <text:list-item>
          <text:p text:style-name="P23"><text:span text:style-name="T24">Hoolekogu esimehe valimine</text:span></text:p>
        </text:list-item>
        <text:list-item>
          <text:p text:style-name="P25"><text:span text:style-name="T26">Hoolekogu aseesimehe valimine</text:span></text:p>
        </text:list-item>
        <text:list-item>
          <text:p text:style-name="P27"><text:span text:style-name="T28">Hoolekogu koosolekute protokollija valimine</text:span></text:p>
        </text:list-item>
        <text:list-item>
          <text:p text:style-name="P29"><text:span text:style-name="T30">Arvamuse andmine kooli vastuvõtu tingimuste ja korra eelnõu kohta</text:span></text:p>
        </text:list-item>
        <text:list-item>
          <text:p text:style-name="P31"><text:span text:style-name="T32">Arvamuse andmine kooli kodukorra kohta</text:span></text:p>
        </text:list-item>
        <text:list-item>
          <text:p text:style-name="P33"><text:span text:style-name="T34">Ettepanekud kooli hädaolukorra lahendamise plaani kohta</text:span></text:p>
        </text:list-item>
        <text:list-item>
          <text:p text:style-name="P35"><text:span text:style-name="T36">Hoolekogu tööplaani koostamine, plaanilised koosolekud</text:span></text:p>
        </text:list-item>
        <text:list-item>
          <text:p text:style-name="P37"><text:span text:style-name="T38">Jooksvad küsimused</text:span></text:p>
        </text:list-item>
      </text:list>
      <text:p text:style-name="P39"/>
      <text:list text:style-name="LFO2" text:continue-numbering="true">
        <text:list-item>
          <text:p text:style-name="P40">Päevakord kinnitamine.</text:p>
        </text:list-item>
      </text:list>
      <text:p text:style-name="P41"><text:bookmark-start text:name="_Hlk149085172"/>Poolt 9, erapooletuid 0, vastu 0</text:p>
      <text:list text:style-name="LFO2" text:continue-numbering="true">
        <text:list-item>
          <text:p text:style-name="P42"><text:bookmark-end text:name="_Hlk149085172"/>Hoolekogu liikmete tutvustamine, tutvumine</text:p>
        </text:list-item>
      </text:list>
      <text:p text:style-name="P43">Hoolekogu liikmed tutvustasid end üksteisele.</text:p>
      <text:list text:style-name="LFO2" text:continue-numbering="true">
        <text:list-item>
          <text:p text:style-name="P44">Hoolekogu esimehe valimine</text:p>
        </text:list-item>
      </text:list>
      <text:p text:style-name="P45">Hoolekogu esimeheks valiti <text:s/>Anni Hoovi.</text:p>
      <text:p text:style-name="P46"><text:s/><text:bookmark-start text:name="_Hlk149085227"/>Poolt 9,<text:s/>erapooletuid 0, vastu 0<text:bookmark-end text:name="_Hlk149085227"/></text:p>
      <text:list text:style-name="LFO2" text:continue-numbering="true">
        <text:list-item>
          <text:p text:style-name="P47">Hoolekogu aseesimehe valimine</text:p>
        </text:list-item>
      </text:list>
      <text:p text:style-name="P48">Hoolekogu aseesimeheks valiti Maarika Tania.</text:p>
      <text:p text:style-name="P49"><text:span text:style-name="T50">Poolt 9, erapooletuid 0, vastu 0</text:span></text:p>
      <text:list text:style-name="LFO2" text:continue-numbering="true">
        <text:list-item>
          <text:p text:style-name="P51">Hoolekogu koosolekute protokollija valimine</text:p>
        </text:list-item>
      </text:list>
      <text:p text:style-name="P52">Koosoleku protokollijaks valiti Evelin Einamann.</text:p>
      <text:soft-page-break/>
      <text:p text:style-name="P53"><text:span text:style-name="T54">Poolt 9, erapooletuid 0, vastu 0</text:span></text:p>
      <text:list text:style-name="LFO2" text:continue-numbering="true">
        <text:list-item>
          <text:p text:style-name="P55">Arvamuse andmine kooli vastuvõtu tingimuste ja korra eelnõu kohta</text:p>
        </text:list-item>
      </text:list>
      <text:p text:style-name="P56">Hoolekogu liikmed kiitsid „Kooli vastuvõtu tingimused ja korra“ heaks. Muudatusettepanekuid ei tehtud.</text:p>
      <text:list text:style-name="LFO2" text:continue-numbering="true">
        <text:list-item>
          <text:p text:style-name="P57">Arvamuse andmine kooli kodukorra kohta</text:p>
        </text:list-item>
      </text:list>
      <text:p text:style-name="P58">Ettepanekud täiendusteks ja muudatusteks:<text:s/></text:p>
      <text:list text:style-name="LFO2" text:continue-numbering="true">
        <text:list-item>
          <text:list>
            <text:list-item>
              <text:p text:style-name="P59">KOOLIPÄEVA KORRALDUS</text:p>
            </text:list-item>
          </text:list>
        </text:list-item>
      </text:list>
      <text:p text:style-name="P60"><text:span text:style-name="T61"><text:s/></text:span><text:span text:style-name="T62">1.7. Lodijärve Koolis on õpikufond. Lastel on võimalus külastada Klooga raamatukogu aadressil Aedlinna tee 3.</text:span></text:p>
      <text:p text:style-name="P63">Õpikufond – Millega on tegu? Vajab selgitust.</text:p>
      <text:p text:style-name="P64">1.11. Kõigile üldõppes õppivatele õpilastele on kohustuslik Lodijärve Kooli õpilasraamat. Õpilane <text:s/>on kohustatud õpilasraamatut kaasas kandma ning seda täitma. II ja III kooliastme õpilane võib kasutada kalendermärkmikku.</text:p>
      <text:p text:style-name="P65">Õpilasraamat – Millega on tegu? Vajab selgitust.</text:p>
      <text:list text:style-name="LFO2" text:continue-numbering="true">
        <text:list-item>
          <text:list>
            <text:list-item>
              <text:p text:style-name="P66">KÄITUMINE KOOLIS <text:s/></text:p>
            </text:list-item>
          </text:list>
        </text:list-item>
      </text:list>
      <text:p text:style-name="P67">2.6 Kooli töötajal on õigus keelatud ained või esemed hoiule võtta, vormistades keelatud eseme hoiule võtmise protokolli (Lisa 12).</text:p>
      <text:p text:style-name="P68">Vaadata üle, vajadusel lisada juurde tagajärg.</text:p>
      <text:p text:style-name="P69"><text:span text:style-name="T70">7.<text:s/></text:span><text:span text:style-name="T71">HÜGIEEN, TERVISHOID JA VÄLIMUS<text:s/></text:span></text:p>
      <text:p text:style-name="P72">7.4 Ülekoolilistel pidulikel kogunemistel ja aktustel kantakse pidulikku<text:s/>riietust (tume-valge riietus).<text:s/></text:p>
      <text:p text:style-name="P73">Vajab täpsustamist.</text:p>
      <text:p text:style-name="P74">LISA 9:</text:p>
      <text:p text:style-name="P75">9. Klassipilte võib kokkuleppel vanemate ja lastega avalikustada klassi blogides ja <text:s/>internetipõhistes õpikeskkondades.</text:p>
      <text:p text:style-name="P76">Vajab täpsustamist, kuidas nõusolek saadakse.</text:p>
      <text:list text:style-name="LFO2" text:continue-numbering="true">
        <text:list-item>
          <text:p text:style-name="P77">Ettepanekud kooli hädaolukorra lahendamise plaani kohta</text:p>
        </text:list-item>
      </text:list>
      <text:p text:style-name="P78">Soovitus – Olukorra läbimängimine (õpilastega ja õpilasteta).</text:p>
      <text:p text:style-name="P79">Küberrünnak!</text:p>
      <text:list text:style-name="LFO2" text:continue-numbering="true">
        <text:list-item>
          <text:p text:style-name="P80">Hoolekogu tööplaani koostamine, plaanilised koosolekud.</text:p>
        </text:list-item>
      </text:list>
      <text:p text:style-name="P81">Järgmine hoolekogu koosolek toimub 09.01.2024 kell 18.00</text:p>
      <text:p text:style-name="P82"/>
      <text:list text:style-name="LFO2" text:continue-numbering="true">
        <text:list-item>
          <text:p text:style-name="P83">Jooksvad küsimused:</text:p>
        </text:list-item>
      </text:list>
      <text:p text:style-name="P84">-Tõstatati küsimus seoses muusikaõpetusega.</text:p>
      <text:p text:style-name="P85"/>
      <text:p text:style-name="P86">-Ettepanekud edaspidiseks:<text:s/></text:p>
      <text:p text:style-name="P87">e-õppepäevade kuupäevad võimalusel varem lastevanematele teatada;</text:p>
      <text:p text:style-name="P88">terviseampse organiseeriksid lastele lastevanemad.</text:p>
      <text:p text:style-name="P89"/>
      <text:p text:style-name="P90">Koosoleku juhataja: Nele Lavrikov <text:s text:c="15"/>Koosoleku protokollija: Evelin<text:s/>Einamann</text:p>
      <text:p text:style-name="P91">…………………………………….. <text:s text:c="13"/>………………………………………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elin</meta:initial-creator>
    <dc:creator>Nele  Lavrikov</dc:creator>
    <meta:creation-date>2023-10-25T09:56:00Z</meta:creation-date>
    <dc:date>2023-10-25T09:56:00Z</dc:date>
    <meta:template xlink:href="Normal" xlink:type="simple"/>
    <meta:editing-cycles>2</meta:editing-cycles>
    <meta:editing-duration>PT60S</meta:editing-duration>
    <meta:document-statistic meta:page-count="3" meta:paragraph-count="6" meta:word-count="449" meta:character-count="3048" meta:row-count="21" meta:non-whitespace-character-count="2605"/>
  </office:meta>
</office:document-meta>
</file>